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D3B66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FF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D3B6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CC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E75B6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E4F0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OBRIGATÓRIO (Art. 2º)&quot;;&quot;RECOMENDADO (Art. 3º)&quot;;&quot;NÃO CONSTA&quot;;&quot;N/A&quot;)" table:allow-empty-cell="false">
          <table:help-message/>
          <table:error-message/>
        </table:content-validation>
        <table:content-validation table:name="val2" table:condition="of:cell-content-is-in-list(&quot;Sim&quot;;&quot;Sim - ressalvas&quot;;&quot;Não - adequando&quot;;&quot;Não - sem previsão&quot;;&quot;N/A&quot;)" table:allow-empty-cell="false">
          <table:help-message/>
          <table:error-message/>
        </table:content-validation>
        <table:content-validation table:name="val3" table:condition="of:cell-content-is-in-list(&quot;URGENTE&quot;;&quot;ALTA&quot;;&quot;MÉDIA&quot;;&quot;BAIXA&quot;;&quot;N/A&quot;)" table:allow-empty-cell="false">
          <table:help-message/>
          <table:error-message/>
        </table:content-validation>
      </table:content-validations>
      <table:table table:name="Planilha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7"/>
        <table:table-column table:style-name="co1" table:number-columns-repeated="2" table:default-cell-style-name="ce7"/>
        <table:table-column table:style-name="co5" table:default-cell-style-name="ce7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CHECKLIST CRITÉRIOS CONC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Instalação: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Nome do RT: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Nome do coordenador: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Grupo Taxonômico: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RN CONCEA: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Tipo instalação: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Consulte o ANEXO da RN do seu táxon. Classifique cada item como OBRIGATÓRIO ou RECOMENDADO conforme a RN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CRITÉRIO</text:p>
          </table:table-cell>
          <table:table-cell office:value-type="string" table:style-name="ce2">
            <text:p>Classificação na RN</text:p>
          </table:table-cell>
          <table:table-cell office:value-type="string" table:style-name="ce2">
            <text:p>Atende?</text:p>
          </table:table-cell>
          <table:table-cell office:value-type="string" table:style-name="ce2">
            <text:p>Prazo</text:p>
          </table:table-cell>
          <table:table-cell office:value-type="string" table:style-name="ce2">
            <text:p>Prioridade</text:p>
          </table:table-cell>
          <table:table-cell office:value-type="string" table:style-name="ce2">
            <text:p>Observações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A. AMBIENTES FÍSIC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Criação separada de manutenção/utilização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Barreiras entre setore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Quarentena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Salas separadas por espécie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Vestiário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Eutanásia separada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mbiente para experimentação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Alojamentos conforme Guia CONCEA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Piquetes adequados [grandes animais]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Área cirúrgica [se aplicável]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B. ÁREAS DE APOI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Área administrativa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Recepção de pessoal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Higienização separada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Sanitários fora áreas controlada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Estocagem alimentos/forração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Depósito resíduo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Freezer carcaça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rmazenamento químicos/medicamento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C. CONSTRUTIV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Paredes/pisos/tetos lisos higienizávei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Sem janelas nas salas animais [se aplicável]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Paredes lisas currais/bretes [grandes animais]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Corredores conforme Guia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D. CLIMATIZAÇ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Ventilação/exaustão/temp./umidade controlada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Fotoperíodo regulável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Monitoramento remoto ambiência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Gerador emergencial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Controle ruído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Lotação conforme recurso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E. BIOSSEGURANÇ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Barreiras bioexclusão/biocontenção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Barreiras pragas externa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Acesso restrito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Sinalização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EPI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Plano biossegurança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Plano contingência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F. PROCEDIMENTOS E BEM-ESTA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Quarentena no ingresso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Monitoramento/registro ambiental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Alojamento pares/grupo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Experimentação fora salas criação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Enriquecimento ambiental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Registro vacinas/medicaçõe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Gerenciamento resíduo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POP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Registro/ID animai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Controle praga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Manutenção preventiva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Controle parâmetros [criação]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G. RH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RT com CRMV ativo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Equipe treinada (RN 49)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Responsável rotina diária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Capacitação Ciência Animais Lab.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H. EQUIPAMENT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Racks/gaiolas conforme RN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Aquários/recirculação [peixes]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Autoclave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Cabine segurança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Equip. cirúrgico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Equip. anestesia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Balanças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Tronco/brete [grandes animais]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Outros (especificar)</text:p>
          </table:table-cell>
          <table:table-cell table:content-validation-name="val1" table:style-name="ce5"/>
          <table:table-cell table:content-validation-name="val2" table:style-name="ce5"/>
          <table:table-cell table:style-name="ce5"/>
          <table:table-cell table:content-validation-name="val3" table:style-name="ce5"/>
          <table:table-cell table:style-name="ce6"/>
          <table:table-cell table:number-columns-repeated="16377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25</meta:generator>
    <dc:title/>
    <dc:description/>
    <dc:subject/>
    <meta:initial-creator/>
    <dc:creator>Unidade de Assuntos Relacionados à Biodiversidade  - UNIBIO</dc:creator>
    <meta:creation-date>2026-03-11T17:57:30Z</meta:creation-date>
    <dc:date>2026-05-27T20:48:28Z</dc:date>
    <meta:editing-cycles>3</meta:editing-cycles>
  </office:meta>
</office:document-meta>
</file>